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8e90a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officeooo:rsid="0008e6d4" officeooo:paragraph-rsid="001ce54a" style:font-size-asian="11pt" style:font-weight-asian="bold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8e6d4" officeooo:paragraph-rsid="001ce54a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e62e3" style:font-name-complex="Verdana1"/>
    </style:style>
    <style:style style:name="T3" style:family="text">
      <style:text-properties officeooo:rsid="000f9d54" style:font-name-complex="Verdana1"/>
    </style:style>
    <style:style style:name="T4" style:family="text">
      <style:text-properties officeooo:rsid="0018e90a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1bff2c" style:font-name-complex="Arial" style:font-size-complex="11pt"/>
    </style:style>
    <style:style style:name="T7" style:family="text">
      <style:text-properties fo:font-weight="bold" officeooo:rsid="0017b1a8" style:font-weight-asian="bold" style:font-name-complex="Verdana1" style:font-weight-complex="bold"/>
    </style:style>
    <style:style style:name="T8" style:family="text">
      <style:text-properties fo:font-weight="bold" officeooo:rsid="0018e90a" style:font-weight-asian="bold" style:font-name-complex="Verdana1" style:font-weight-complex="bold"/>
    </style:style>
    <style:style style:name="T9" style:family="text">
      <style:text-properties fo:font-weight="bold" officeooo:rsid="0011a89c" style:font-weight-asian="bold" style:font-name-complex="Verdana1" style:font-weight-complex="bold"/>
    </style:style>
    <style:style style:name="T10" style:family="text">
      <style:text-properties fo:font-weight="bold" officeooo:rsid="0008e6d4" style:font-weight-asian="bold" style:font-name-complex="Verdana1"/>
    </style:style>
    <style:style style:name="T11" style:family="text">
      <style:text-properties fo:font-weight="bold" officeooo:rsid="0008e6d4" style:font-weight-asian="bold"/>
    </style:style>
    <style:style style:name="T12" style:family="text">
      <style:text-properties fo:font-style="normal" fo:font-weight="normal" officeooo:rsid="001eb0e4" style:font-style-asian="normal" style:font-weight-asian="normal" style:font-name-complex="Verdana1" style:font-style-complex="normal" style:font-weight-complex="normal"/>
    </style:style>
    <style:style style:name="T13" style:family="text">
      <style:text-properties fo:font-style="normal" fo:font-weight="normal" officeooo:rsid="0020e03e" style:font-style-asian="normal" style:font-weight-asian="normal" style:font-name-complex="Verdana1" style:font-style-complex="normal" style:font-weight-complex="normal"/>
    </style:style>
    <style:style style:name="T14" style:family="text">
      <style:text-properties officeooo:rsid="001c68f4"/>
    </style:style>
    <style:style style:name="T15" style:family="text">
      <style:text-properties officeooo:rsid="001001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7">Nº 31072 -</text:span><text:span text:style-name="T8">CD-FP-PDP-,</text:span><text:span text:style-name="T9"> </text:span><text:span text:style-name="T1">del diputad</text:span><text:span text:style-name="T2">o </text:span><text:span text:style-name="T4">Gabriel REAL</text:span><text:span text:style-name="T3">, </text:span><text:span text:style-name="T12">por el cual se solicita a través del Ministerio de Aguas, Servicios Públicos y </text:span><text:span text:style-name="T13">M</text:span><text:span text:style-name="T12">edio Ambiente disponga informar sobre aspectos relacionados con la prestación del servicios de agua potable y cloacas en las ciudades de Firmat, Rosario, Santa Fe, Rafaela, Reconquista, Esperanza, Gálvez, Cañada de Gómez, Casilda, Rufino, San Lorenzo, Capitán Bermúdez, Granadero Baigorria, Funes y Villa Gobernador Gálvez; </text:span><text:span text:style-name="T5">y por las <text:s/>razones expuestas en los fundamentos y las que podrá dar el miembro informante, aconseja la aprobación del </text:span><text:span text:style-name="T6">mismo.</text:span></text:p>
      <text:p text:style-name="P5"/>
      <text:p text:style-name="P8"><text:span text:style-name="T1">SALA DE COMISIÓN</text:span>, <text:span text:style-name="T14">11 de mayo de 2016.-</text:span></text:p>
      <text:p text:style-name="P6"><text:span text:style-name="T14">FIRMANTES: </text:span><text:span text:style-name="T15">MARTINO, GARCIA, REAL, REUTEMANN, GIUSTINIANI, CAVALLERO </text:span><text:span text:style-name="T14">Y</text:span><text:span text:style-name="T15"> ARC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0</meta:editing-cycles>
    <meta:print-date>2013-09-24T10:31:06</meta:print-date>
    <dc:date>2016-05-12T11:06:19</dc:date>
    <meta:document-statistic meta:table-count="0" meta:image-count="1" meta:object-count="0" meta:page-count="1" meta:paragraph-count="5" meta:word-count="133" meta:character-count="895" meta:non-whitespace-character-count="763"/>
    <meta:template xlink:type="simple" xlink:actuate="onRequest" xlink:title="Predeterminado" xlink:href="../../Datos%20de%20programa/LibreOffice/3/user/template/Predeterminado.ott" meta:date="2012-10-05T11:34:51.79"/>
  </office:meta>
</office:document-meta>
</file>